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door stormschade aan Wilhelminalaan 100a 5541C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door stormschade aan Wilhelminalaan 100a 5541CZ Reusel. Het kenmerk van de gemeente voor deze zaak is 166765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6 21:4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6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512</meta:user-defined>
    <meta:user-defined meta:name="DCTERMS.abstract">kappen van een boom door stormsch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door stormschade aan Wilhelminalaan 100a 5541CZ Reusel.</meta:user-defined>
    <meta:user-defined meta:name="DCTERMS.W3CDTF/DCTERMS.available">2026-07-03</meta:user-defined>
    <meta:user-defined meta:name="DCTERMS.W3CDTF/OVERHEIDop.jaargang">2026</meta:user-defined>
    <meta:user-defined meta:name="OVERHEIDop.publicationIssue">318606</meta:user-defined>
    <meta:user-defined meta:name="OVERHEIDop.GmbID/DC.identifier">gmb-2026-318606</meta:user-defined>
    <meta:user-defined meta:name="OVERHEIDop.versieInformatie"/>
  </office:meta>
</office:document-meta>
</file>