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arnissedreef 4, 3084N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30-06-2026</text:span> een aanvraag voor een omgevingsvergunning, met kenmerk <text:span text:style-name="nadrukvet">Z2026-008920</text:span>/<text:span text:style-name="nadrukvet">2026063000500</text:span>, heeft ontvangen voor de Bouwactiviteit (omgevingsplan), Bouwactiviteit (technisch), Buitenplanse activiteit (BOPA) en Uitweg. <text:span text:style-name="nadrukcur">(Grondslag: Omgevingswet, artikel 5.1)</text:span></text:p>
            <text:p text:style-name="common-al">De aanvraag betreft de nieuwbouw voor gebruiker Stichting Humanitas met 160 zorgunits en ondersteunende functies op de locatie aan de Carnissedreef 4 3084N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860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0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0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6-008920</meta:user-defined>
    <meta:user-defined meta:name="DCTERMS.abstract">de nieuwbouw voor gebruiker Stichting Humanitas met 160 zorgunits en ondersteunende functie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Carnissedreef 4, 3084NN Rotterdam.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605</meta:user-defined>
    <meta:user-defined meta:name="OVERHEIDop.GmbID/DC.identifier">gmb-2026-318605</meta:user-defined>
    <meta:user-defined meta:name="OVERHEIDop.versieInformatie"/>
  </office:meta>
</office:document-meta>
</file>