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afvalcontainer van 13 juli tot en met 24 juli 2026, Wielingenstraat 111, 1441Z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heeft de gemeente een melding ontvangen voor de locatie Wielingenstraat 111, 1441ZN Purmerend. De melding is geregistreerd onder zaaknummer Z2026-00002371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860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0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0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371</meta:user-defined>
    <meta:user-defined meta:name="DCTERMS.abstract">Betreft: melding op locatie Wielingenstraat 111 thv parkeerplaats achterzijde gebouw, 1441ZN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afvalcontainer van 13 juli tot en met 24 juli 2026, Wielingenstraat 111, 1441ZN Purmerend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601</meta:user-defined>
    <meta:user-defined meta:name="OVERHEIDop.GmbID/DC.identifier">gmb-2026-318601</meta:user-defined>
    <meta:user-defined meta:name="OVERHEIDop.versieInformatie"/>
  </office:meta>
</office:document-meta>
</file>