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gemeente Staphorst 2025</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18 november 2025;</text:p>
            <text:p text:style-name="al">gelet op artikel 213, eerste lid,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voor de controle op het financieel beheer en op de inrichting van de financiële organisatie gemeente Stap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ccountant: een door de raad aangewezen accountant als bedoeld in artikel 213, tweede lid, van de Gemeentewet;</text:p>
              </text:list-item>
              <text:list-item text:style-override="id1-3-2-2-1-3-2">
                <text:number>2.</text:number>
                <text:p text:style-name="al">accountantscontrole: controle van de in artikel 197 van de Gemeentewet bedoelde jaarrekening door de accountant;</text:p>
              </text:list-item>
              <text:list-item text:style-override="id1-3-2-2-1-3-3">
                <text:number>3.</text:number>
                <text:p text:style-name="al">boardletter: een samenvatting van de managementletter met de bestuurlijke relevante punten, met als oogmerk om hierover publiekelijk verantwoording af te leggen;</text:p>
              </text:list-item>
              <text:list-item text:style-override="id1-3-2-2-1-3-4">
                <text:number>4.</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5.</text:number>
                <text:p text:style-name="al">jaarrekening: jaarrekening van de gemeente als bedoeld in artikel 197 van de Gemeentewet; </text:p>
              </text:list-item>
              <text:list-item text:style-override="id1-3-2-2-1-3-6">
                <text:number>6.</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7.</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welke in overleg met de Raad wordt vastgesteld.</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Verordening voor periodiek onderzoekdoor het College naar de doelmatigheid en doeltreffendheid van het door het College gevoerde bestuur van de gemeente Staphorst (artikel 213a Gemeentewet),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de voorzitter van de auditcommissie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voor uiterlijk 15 juni aan de Raad, volgend op het jaar waarop de jaarrekening betrekking heeft.</text:p>
              </text:list-item>
              <text:list-item text:style-override="id1-3-2-2-5-6">
                <text:number>5.</text:number>
                <text:p text:style-name="al">Burgemeester en wethouders overleggen de boardletter met een reactie vanuit burgemeester en wethouders voor uiterlijk 31 januar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financiële beheer en organisatie (artikel 213 Gemeentewet) gemeente Staphorst 2023 vastgesteld d.d. 12 december 202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dag na bekendmaking en werkt terug tot en met 1 januari 2025. De verordening is van toepassing op de accountantscontrole van de jaarrekening en deelverantwoordingen van het verslagjaar 2025 en later.</text:p>
              </text:list-item>
              <text:list-item text:style-override="id1-3-2-2-9-3">
                <text:number>2.</text:number>
                <text:p text:style-name="al">Deze verordening wordt aangehaald als: Verordening voor de controle op het financieel beheer en op de inrichting van de financiële organisatie gemeente Staphorst 2025.</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
          <text:span text:style-name="nadrukcur">Relatie met de rechtmatigheidsverantwoording door burgemeester en wethouders</text:span>
        </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burgemeester en wethouders.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burgemeester en wethouders.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burgemeester en wethouders reageren op de aanbevelingen richting de raad.</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Met ingang van 2025 bedraagt de goedkeuringstolerantie 2% van de omvangsbasis. De omvangsbasis is gelijk aan de totale lasten van de gemeente exclusief de toevoegingen aan de reserves. De raad kan deze percentages aanscherpen, dat wil zeggen op een lager percentage dan 2%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artikel 212 Gemeentewet). De verantwoordingsgrens moet tussen de 0 – 2 % liggen van de totale lasten van de gemeente, ex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s van de goedkeuringstolerantie 2% van de omvangsbasis is voor de fouten in de jaarrekening en voor de onzekerheden in de controle. De raad kan ook hier de percentages aanscherpen, dat wil zeggen op een lager percentage dan 2%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vende lid, van het Bado).</text:p>
          <text:p text:style-name="al"/>
          <text:p text:style-name="al">
          <text:span text:style-name="nadrukcur">Derde lid, onder c tot en met h</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burgemeester en wethouders ten aanzien van de inrichting van de accountantscontrole. De accountant is leidend ten aanzien van de inrichting van de accountantscontrole. Hij mag zelfs onaangekondigd controles uitvoeren. Burgemeester en wethouders zijn hierin volgend. </text:p>
          <text:p text:style-name="al"/>
          <text:p text:style-name="al">
          <text:span text:style-name="nadrukcur">Tweede lid</text:span>
        </text:p>
          <text:p text:style-name="al">Wel moet er ter bevordering van een soepele accountantscontrole periodiek overleg worden gevoerd tussen de accountant, de raad en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aat in op de wijze waarop burgemeester en wethouders de management- en boardletter aanbieden aan de raad.</text:p>
          <text:p text:style-name="al"/>
          <text:p text:style-name="al">
          <text:span text:style-name="nadrukcur">Zesde lid</text:span>
        </text:p>
          <text:p text:style-name="al">Het zes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vende en achtst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udit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8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13, eerste lid, van de Gemeentewet]|[https://wetten.overheid.nl/jci1.3:c:BWBR0005416&amp;titeldeel=IV&amp;hoofdstuk=XIV&amp;artikel=213&amp;z=2025-12-31&amp;g=2025-12-31</meta:user-defined>
    <meta:user-defined meta:name="OVERHEIDop.referentienummer">Z056240</meta:user-defined>
    <meta:user-defined meta:name="DCTERMS.alternative">Verordening voor de controle op het financieel beheer en op de inrichting van de financiële organisatie gemeente Staphorst 2025</meta:user-defined>
    <dc:language>nl</dc:language>
    <meta:user-defined meta:name="OVERHEIDop.locatietype/OVERHEIDop.gebiedsmarkering">Gemeente</meta:user-defined>
    <meta:user-defined meta:name="DC.title">Verordening voor de controle op het financieel beheer en op de inrichting van de financiële organisatie gemeente Staphorst 2025</meta:user-defined>
    <meta:user-defined meta:name="DCTERMS.W3CDTF/DCTERMS.available">2026-01-07</meta:user-defined>
    <meta:user-defined meta:name="DCTERMS.W3CDTF/OVERHEIDop.jaargang">2026</meta:user-defined>
    <meta:user-defined meta:name="OVERHEIDop.publicationIssue">3186</meta:user-defined>
    <meta:user-defined meta:name="OVERHEIDop.betreftRegeling">CVDR755009_1</meta:user-defined>
    <meta:user-defined meta:name="xs:date/OVERHEIDop.startdatum">2026-01-08</meta:user-defined>
    <meta:user-defined meta:name="OVERHEIDop.GmbID/DC.identifier">gmb-2026-3186</meta:user-defined>
    <meta:user-defined meta:name="OVERHEIDop.versieInformatie"/>
  </office:meta>
</office:document-meta>
</file>