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Tentoonstelling 2026, Zijpendaalseweg 24A (Park Sonsbeek)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Tentoonstelling 2026 (opening)</text:p>
            <text:p text:style-name="common-al">Datum: 2 juli 2026 van 10:00 uur tot 22:00 uur</text:p>
            <text:p text:style-name="common-al">Locatie: Zijpendaalseweg 24APark Sonsbeek </text:p>
            <text:p text:style-name="common-al">Dossiernummer: 5016711 </text:p>
            <text:p text:style-name="common-al">Verzenddatum besluit: 30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5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ijpendaalseweg 24 a</meta:user-defined>
    <dc:language>nl</dc:language>
    <meta:user-defined meta:name="OVERHEIDop.locatietype/OVERHEIDop.gebiedsmarkering">Adres</meta:user-defined>
    <meta:user-defined meta:name="DC.title">Gemeente Arnhem - besluit evenementenvergunning, Sonsbeek Tentoonstelling 2026, Zijpendaalseweg 24A (Park Sonsbeek) Arnhem</meta:user-defined>
    <meta:user-defined meta:name="DCTERMS.W3CDTF/DCTERMS.available">2026-07-03</meta:user-defined>
    <meta:user-defined meta:name="DCTERMS.W3CDTF/OVERHEIDop.jaargang">2026</meta:user-defined>
    <meta:user-defined meta:name="OVERHEIDop.publicationIssue">318599</meta:user-defined>
    <meta:user-defined meta:name="OVERHEIDop.GmbID/DC.identifier">gmb-2026-318599</meta:user-defined>
    <meta:user-defined meta:name="OVERHEIDop.versieInformatie"/>
  </office:meta>
</office:document-meta>
</file>