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orper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evenementenvergunning </text:p>
            <text:p text:style-name="common-al"/>
            <text:p text:style-name="common-al">De Burgemeester van Den Helder maakt bekend, dat hij op 1 juli 2026 de volgende meerjarige evenementenvergunning heeft verleend:</text:p>
            <text:p text:style-name="common-al"/>
            <text:p text:style-name="common-al">Dorperkermis</text:p>
            <text:p text:style-name="common-al">Datum evenement: vrijdag 21 augustus t/m maandag 24 augustus 2026</text:p>
            <text:p text:style-name="common-al">Zaaknummer: 579024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859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Den Helder – evenementenvergunning verleend voor Dorperkermis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98</meta:user-defined>
    <meta:user-defined meta:name="OVERHEIDop.GmbID/DC.identifier">gmb-2026-318598</meta:user-defined>
    <meta:user-defined meta:name="OVERHEIDop.versieInformatie"/>
  </office:meta>
</office:document-meta>
</file>