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Huttendorp Schepenwijk van 28-08 t/m 30-08-2026 te Medemblik, Speeltuin Tornado Schepen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6 een besluit genomen op de aanvraag met zaaknummer Z2026-00000521 voor een evenementenvergunning voor het houden van een evenement op locatie Speeltuin Tornado Schepenwijk te Medembli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1 juli 2026</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859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9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9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21</meta:user-defined>
    <meta:user-defined meta:name="DCTERMS.abstract">Betreft: besluit aanvraag evenementenvergunning op locatie Speeltuin Tornado Schepenwijk te Medemblik</meta:user-defined>
    <dc:language>nl</dc:language>
    <meta:user-defined meta:name="OVERHEIDop.locatietype/OVERHEIDop.gebiedsmarkering">Punt</meta:user-defined>
    <meta:user-defined meta:name="DC.title">Besluit aanvraag evenementenvergunning voor het houden van Huttendorp Schepenwijk van 28-08 t/m 30-08-2026 te Medemblik, Speeltuin Tornado Schepenwijk</meta:user-defined>
    <meta:user-defined meta:name="DCTERMS.W3CDTF/DCTERMS.available">2026-07-03</meta:user-defined>
    <meta:user-defined meta:name="DCTERMS.W3CDTF/OVERHEIDop.jaargang">2026</meta:user-defined>
    <meta:user-defined meta:name="OVERHEIDop.publicationIssue">318597</meta:user-defined>
    <meta:user-defined meta:name="OVERHEIDop.GmbID/DC.identifier">gmb-2026-318597</meta:user-defined>
    <meta:user-defined meta:name="OVERHEIDop.versieInformatie"/>
  </office:meta>
</office:document-meta>
</file>