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10 7676SZ Westerhaar-Vriezenveensewijk, Beach Volleybal Toernooi MC De Wieke op 8-8-2026 van 12.0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10 7676SZ Westerhaar-Vriezenveensewijk</text:p>
            <text:p text:style-name="common-al">
            <text:span text:style-name="nadrukvet">Wat:</text:span> Beach Volleybal Toernooi MC De Wieke op 8-8-2026 van 12.00 tot 21.00 uur</text:p>
            <text:p text:style-name="common-al">
            <text:span text:style-name="nadrukvet">Wanneer:</text:span> van 08-08-2026 12:00 tot 08-08-2026 21:00</text:p>
            <text:p text:style-name="common-al">
            <text:span text:style-name="nadrukvet">Verzonden:07-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5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252</meta:user-defined>
    <meta:user-defined meta:name="DCTERMS.abstract">Beach Volleybal Toernooi MC De Wieke op 8-8-2026 van 12.00 tot 21.00 uur</meta:user-defined>
    <dc:language>nl</dc:language>
    <meta:user-defined meta:name="OVERHEIDop.locatietype/OVERHEIDop.gebiedsmarkering">Punt</meta:user-defined>
    <meta:user-defined meta:name="DC.title">Gemeente Twenterand - verleende vergunning, Zwembadlaan 10 7676SZ Westerhaar-Vriezenveensewijk, Beach Volleybal Toernooi MC De Wieke op 8-8-2026 van 12.00 tot 21.00 uur</meta:user-defined>
    <meta:user-defined meta:name="DCTERMS.W3CDTF/DCTERMS.available">2026-07-07</meta:user-defined>
    <meta:user-defined meta:name="DCTERMS.W3CDTF/OVERHEIDop.jaargang">2026</meta:user-defined>
    <meta:user-defined meta:name="OVERHEIDop.publicationIssue">318596</meta:user-defined>
    <meta:user-defined meta:name="OVERHEIDop.GmbID/DC.identifier">gmb-2026-318596</meta:user-defined>
    <meta:user-defined meta:name="OVERHEIDop.versieInformatie"/>
  </office:meta>
</office:document-meta>
</file>