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Oogst van Utrecht in Leidsche Rijn 2026; 1e lustrum! , Hoge Woerdplein te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9145</text:span>
          </text:p>
            <text:p text:style-name="common-al">
            <text:span text:style-name="nadrukvet">Algemene kenmerken van het evenement:</text:span>
          </text:p>
            <text:p text:style-name="common-al">Naam evenement: De Oogst van Utrecht in Leidsche Rijn 2026; 1e lus</text:p>
            <text:p text:style-name="common-al">Locatie: Hoge Woerdplein te De Meern</text:p>
            <text:p text:style-name="common-al"/>
            <text:p text:style-name="common-al">
            <text:span text:style-name="nadrukvet">Data en tijden evenement</text:span>:</text:p>
            <text:p text:style-name="common-al">Het evenement is op de onderstaande dagen en tijdstippen:</text:p>
            <text:p text:style-name="common-al">Van 20 september 2026 10:00 uur tot 20 september 2026 17:00 uur</text:p>
            <text:p text:style-name="common-al"/>
            <text:p text:style-name="common-al">Opbouw van 19 september 2026 9:00 uur tot 20 september 2026 10:00 uur</text:p>
            <text:p text:style-name="common-al">Afbouw van 20 september 2026 17:00 uur tot 21 september 2026 19: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59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9145</meta:user-defined>
    <meta:user-defined meta:name="DCTERMS.abstract">Toelichting: De Oogst van Utrecht in Leidsche Rijn 2026; 1e lustrum! </meta:user-defined>
    <dc:language>nl</dc:language>
    <meta:user-defined meta:name="OVERHEIDop.locatietype/OVERHEIDop.gebiedsmarkering">Punt</meta:user-defined>
    <meta:user-defined meta:name="DC.title">Aangevraagde evenementenvergunningen, De Oogst van Utrecht in Leidsche Rijn 2026; 1e lustrum! , Hoge Woerdplein te De Meern</meta:user-defined>
    <meta:user-defined meta:name="DCTERMS.W3CDTF/DCTERMS.available">2026-07-03</meta:user-defined>
    <meta:user-defined meta:name="DCTERMS.W3CDTF/OVERHEIDop.jaargang">2026</meta:user-defined>
    <meta:user-defined meta:name="OVERHEIDop.publicationIssue">318594</meta:user-defined>
    <meta:user-defined meta:name="OVERHEIDop.GmbID/DC.identifier">gmb-2026-318594</meta:user-defined>
    <meta:user-defined meta:name="OVERHEIDop.versieInformatie"/>
  </office:meta>
</office:document-meta>
</file>