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keersbesluit: aanwijzen en inrichten parkeerplaatsen ten behoeve van het opladen van elektrische auto’s te Pape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juli 2026</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op 2 april 2026 met kenmerk stcrt-155766 het 'Verkeersbesluit: Aanwijzen en inrichten diversen parkeerplaatsen ten behoeve van het opladen van elektrische auto’s te Papendrecht' is genomen;</text:p>
            <text:p text:style-name="common-al">2. dat de gemeente Papendrecht de openbare oplaadlocaties wil uitbreiden zodat bewoners en bezoekers voldoende de gelegenheid hebben om hun elektrische voertuig op te laden; </text:p>
            <text:p text:style-name="common-al">3. dat de gemeente Papendrecht het elektrisch vervoer wil stimuleren door, binnen vastgestelde beleidsregels, medewerking te verlenen aan gekwalificeerde marktpartijen voor het plaatsen van oplaadpalen in de openbare ruimte; </text:p>
            <text:p text:style-name="common-al">4. dat op de locaties de Kolblei, de Hooght, Larikshof, Slobbengorsweg en Van der Palmstraat 2026 bezwaren zijn binnengekomen;</text:p>
            <text:p text:style-name="common-al">5. dat tijdens informele gesprekken de locaties met bezwaarmakers zijn besproken;</text:p>
            <text:p text:style-name="common-al">6. dat er in de nabije omgeving, alternatieve locaties door bezwaarmakers zijn aangedragen die beter tegemoet komen aan de vindbaarheid van de laadpaal en de openbare uitstraling van de laadpaal;</text:p>
            <text:p text:style-name="common-al">7. dat de nieuwe locaties van de laadpaal in overeenstemming zijn met de bezwaarmakers; </text:p>
            <text:p text:style-name="common-al">8. dat hiermee gehoor wordt gegeven aan de bezwaren van de omwonenden tegen de in dit besluit beoogde maatregelen; </text:p>
            <text:p text:style-name="common-al">9. dat door het aanwijzen nieuwe locaties voor de laadpalen de belangen van zowel de bezwaarmakers als de elektrische rijders worden behartigt; </text:p>
            <text:p text:style-name="common-al">10. dat de beoogde nieuwe locaties technisch haalbaar zijn; </text:p>
            <text:p text:style-name="common-al"/>
            <text:p text:style-name="common-al">
            <text:span text:style-name="nadrukvet">besluiten:</text:span>
          </text:p>
            <text:p text:style-name="common-al">Het wijzigen van de locatie van twee parkeerplaatsen gereserveerd voor het opladen van elektrische voertuigen zoals aangewezen in het verkeersbesluit met kenmerk 155766. Dit besluit zodanig te wijzigen dat de voorgestelde locaties worden verplaatst van de: </text:p>
            <text:p text:style-name="common-al">1. Kolblei op de algemene parkeerplaats nabij de Noordkil</text:p>
            <text:p text:style-name="common-al">2. Larikshof op de algemene parkeerplaats nabij de Ericahof</text:p>
            <text:p text:style-name="common-al">3. De Hooght op de algemene parkeerplaats nabij huisnummer 2 t/m 10</text:p>
            <text:p text:style-name="common-al">4. De Hooght op de algemene parkeerplaats nabij huisnummer 88 t/m 102</text:p>
            <text:p text:style-name="common-al">5. Van der Palmstraat op de algemene parkeerplaats nabij de Rembrandtlaan</text:p>
            <text:p text:style-name="common-al">6. Slobbengorsweg op de algemene parkeerplaats nabij huisnummer 53 t/m 70</text:p>
            <text:p text:style-name="common-al"/>
            <text:p text:style-name="common-al">De maatregel wordt uitgevoerd door het plaatsen van borden volgens model E8c van bijlage 1 van het </text:p>
            <text:p text:style-name="common-al">RVV 1990 met een onderbord met vallende pijlen (bekend als OB 504) om aan te duiden dat het twee </text:p>
            <text:p text:style-name="common-al">parkeerplaatsen betreft op de: </text:p>
            <text:p text:style-name="common-al">1. Adriaen van Ostadestraat de algemene parkeerplaats ter hoogte van de Rembrandtlaan</text:p>
            <text:p text:style-name="common-al">2. Lange Tiendweg op de algemene parkeerplaats ter hoogte van de Zonnebloemstraat (2x)</text:p>
            <text:p text:style-name="common-al">3. Steur op de algemene parkeerplaats ter hoogte van de Kolblei</text:p>
            <text:p text:style-name="common-al">4. Ericahof op de algemene parkeerplaats nabij de speeltuin</text:p>
            <text:p text:style-name="common-al">5. Slobbengorsweg op de algemene parkeerplaats ter hoogte van Bolwerk</text:p>
            <text:p text:style-name="common-al"/>
            <text:p text:style-name="common-al">Papendrecht, 3 juli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 </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4 augustus 2026 bij de balie van het gemeente huis afgegeven moet zijn (vergeet niet een bewijs van ontvangst te vragen) of dat u het bezwaarschrift uiterlijk op 14 augustus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859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9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Wijzigingsverkeersbesluit aanwijzen en inrichten parkeerplaatsen ten behoeve van het opladen van elektrische auto’s te Papendrecht - Diversen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74658</meta:user-defined>
    <meta:user-defined meta:name="DCTERMS.abstract">Wijzigingsverkeersbesluit aanwijzen en inrichten parkeerplaatsen ten behoeve van het opladen van elektrische auto’s te Papendrecht</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verkeersbesluit: aanwijzen en inrichten parkeerplaatsen ten behoeve van het opladen van elektrische auto’s te Papendrecht</meta:user-defined>
    <meta:user-defined meta:name="DCTERMS.W3CDTF/DCTERMS.available">2026-07-03</meta:user-defined>
    <meta:user-defined meta:name="OVERHEIDop.externeBijlage">1. Adriaen van Ostadestraat|exb-2026-23528</meta:user-defined>
    <meta:user-defined meta:name="OVERHEIDop.externeBijlage">2. Lange Tiendweg 2x|exb-2026-23529</meta:user-defined>
    <meta:user-defined meta:name="OVERHEIDop.externeBijlage">3. Steur|exb-2026-23530</meta:user-defined>
    <meta:user-defined meta:name="OVERHEIDop.externeBijlage">4. Ericahof|exb-2026-23531</meta:user-defined>
    <meta:user-defined meta:name="OVERHEIDop.externeBijlage">5. Slobbengorsweg|exb-2026-23532</meta:user-defined>
    <meta:user-defined meta:name="DCTERMS.W3CDTF/OVERHEIDop.jaargang">2026</meta:user-defined>
    <meta:user-defined meta:name="OVERHEIDop.publicationIssue">318593</meta:user-defined>
    <meta:user-defined meta:name="OVERHEIDop.GmbID/DC.identifier">gmb-2026-318593</meta:user-defined>
    <meta:user-defined meta:name="OVERHEIDop.versieInformatie"/>
  </office:meta>
</office:document-meta>
</file>