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onenplein 7, 2411H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26 een aanvraag om een omgevingsvergunning ontvangen. Het gaat over het plaatsen van twee tijdelijke klaslokalen voor de duur van 3 maanden op de locatie nabij Dronenplein 7 in Bodegraven. De aanvraag is geregistreerd onder kenmerk 2026-0001604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859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9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9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040</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ronenplein 7, 2411HE Bodegraven</meta:user-defined>
    <meta:user-defined meta:name="DCTERMS.W3CDTF/DCTERMS.available">2026-07-03</meta:user-defined>
    <meta:user-defined meta:name="DCTERMS.W3CDTF/OVERHEIDop.jaargang">2026</meta:user-defined>
    <meta:user-defined meta:name="OVERHEIDop.publicationIssue">318591</meta:user-defined>
    <meta:user-defined meta:name="OVERHEIDop.GmbID/DC.identifier">gmb-2026-318591</meta:user-defined>
    <meta:user-defined meta:name="OVERHEIDop.versieInformatie"/>
  </office:meta>
</office:document-meta>
</file>