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Lemiers-Rijksweg 69 te Lemiers, kadastraal bekend gemeente Vaals, sectie A nummer 833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wijzigen van de brandcompartimentering op locatie Lemiers-Rijksweg 69 te Lemiers, kadastraal bekend gemeente Vaals, sectie A nummer 8331.</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2 augustus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c8a8fcf7-24a0-4370-9508-2c205b9a16ec.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85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7</meta:user-defined>
    <meta:user-defined meta:name="DCTERMS.abstract">Betreft:  Besluit op locatie Lemiers-Rijksweg 69 te Lemiers, kadastraal bekend gemeente Vaals, sectie A nummer 8331</meta:user-defined>
    <dc:language>nl</dc:language>
    <meta:user-defined meta:name="OVERHEIDop.locatietype/OVERHEIDop.gebiedsmarkering">Vlak</meta:user-defined>
    <meta:user-defined meta:name="DC.title">Toestemming voor het wijzigen van de brandcompartimentering, Lemiers-Rijksweg 69 te Lemiers, kadastraal bekend gemeente Vaals, sectie A nummer 8331</meta:user-defined>
    <meta:user-defined meta:name="OVERHEIDop.datumEindeReactietermijn">2026-08-12</meta:user-defined>
    <meta:user-defined meta:name="OVERHEIDop.terinzageleggingBG">https://jeleefomgeving.nl/inzien/001737211/c8a8fcf7-24a0-4370-9508-2c205b9a16ec</meta:user-defined>
    <meta:user-defined meta:name="DCTERMS.W3CDTF/DCTERMS.available">2026-07-03</meta:user-defined>
    <meta:user-defined meta:name="DCTERMS.W3CDTF/OVERHEIDop.jaargang">2026</meta:user-defined>
    <meta:user-defined meta:name="OVERHEIDop.publicationIssue">318590</meta:user-defined>
    <meta:user-defined meta:name="OVERHEIDop.GmbID/DC.identifier">gmb-2026-318590</meta:user-defined>
    <meta:user-defined meta:name="OVERHEIDop.versieInformatie"/>
  </office:meta>
</office:document-meta>
</file>