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penlucht Snuffelmarkt, Batavieren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penlucht Snuffelmarkt </text:p>
            <text:p text:style-name="common-al">Datum: 26 juli 2026 van 09:00 uur tot 16:30 uur</text:p>
            <text:p text:style-name="common-al">Locatie: Batavierenweg 25 Arnhem</text:p>
            <text:p text:style-name="common-al">Dossiernummer: 4931049 </text:p>
            <text:p text:style-name="common-al">Verzenddatum besluit: 1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5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Openlucht Snuffelmarkt, Batavierenweg 25 Arnhem</meta:user-defined>
    <meta:user-defined meta:name="DCTERMS.W3CDTF/DCTERMS.available">2026-07-03</meta:user-defined>
    <meta:user-defined meta:name="DCTERMS.W3CDTF/OVERHEIDop.jaargang">2026</meta:user-defined>
    <meta:user-defined meta:name="OVERHEIDop.publicationIssue">318589</meta:user-defined>
    <meta:user-defined meta:name="OVERHEIDop.GmbID/DC.identifier">gmb-2026-318589</meta:user-defined>
    <meta:user-defined meta:name="OVERHEIDop.versieInformatie"/>
  </office:meta>
</office:document-meta>
</file>