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en upgraden gemeentelijk monument, Hengeland 20, 5851E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en upgraden gemeentelijk monument aan Hengeland 20, 5851EA Afferden L</text:p>
            <text:p text:style-name="common-al"/>
            <text:p text:style-name="common-al">De gemeente Bergen (L) heeft op 30 juni 2026 een aanvraag voor een omgevingsvergunning ontvangen. De vergunning is aangevraagd voor verbouwen en upgraden gemeentelijk monument aan Hengeland 20, 5851EA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ctiviteit die betrekking heeft op een gemeentelijk archeologisch monument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61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185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18</meta:user-defined>
    <meta:user-defined meta:name="DCTERMS.abstract">Betreft: Aanvraag op locatie Hengeland 20, 5851EA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en upgraden gemeentelijk monument, Hengeland 20, 5851EA Afferden 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82</meta:user-defined>
    <meta:user-defined meta:name="OVERHEIDop.GmbID/DC.identifier">gmb-2026-318582</meta:user-defined>
    <meta:user-defined meta:name="OVERHEIDop.versieInformatie"/>
  </office:meta>
</office:document-meta>
</file>