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arkt voor spel en beweging, Schoolstraat 29, 1723 A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arkt voor spel en beweging</text:p>
            <text:p text:style-name="common-al">Datum activiteit: <text:span text:style-name="nadrukvet"><text:span text:style-name="nadrukondlijn">4 september 2026 van 12.00 uur tot 16.00 uur</text:span></text:span></text:p>
            <text:p text:style-name="common-al">Locatie: Schoolstraat 29, 1723 AA Noord-Scharwoude</text:p>
            <text:p text:style-name="common-al">Ontvangen op: 01-07-2026</text:p>
            <text:p text:style-name="common-al">Zaaknummer: 12623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85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2389</meta:user-defined>
    <dc:language>nl</dc:language>
    <meta:user-defined meta:name="OVERHEIDop.locatietype/OVERHEIDop.gebiedsmarkering">Punt</meta:user-defined>
    <meta:user-defined meta:name="DC.title">Kennisgeving ontvangst aanvraag evenementenvergunning, Markt voor spel en beweging, Schoolstraat 29, 1723 AA Noord-Scharwou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81</meta:user-defined>
    <meta:user-defined meta:name="OVERHEIDop.GmbID/DC.identifier">gmb-2026-318581</meta:user-defined>
    <meta:user-defined meta:name="OVERHEIDop.versieInformatie"/>
  </office:meta>
</office:document-meta>
</file>