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nieuw bouwen van 30 zorgunits en een bijeenkomstfunctie/kantoorfunctie , de Eik 78, 78-01 t/m 78-30, 6941XG te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nieuw bouwen van 30 zorgunits en een bijeenkomstfunctie/kantoorfunctie  op locatie de Eik 78, 78-01 t/m 78-30, 6941XG te Didam.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18579</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579</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579</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43</meta:user-defined>
    <meta:user-defined meta:name="DCTERMS.abstract">Betreft:  besluit op locatie de Eik 78, 78-01 t/m 78-30, 6941XG te Didam</meta:user-defined>
    <dc:language>nl</dc:language>
    <meta:user-defined meta:name="OVERHEIDop.locatietype/OVERHEIDop.gebiedsmarkering">Vlak</meta:user-defined>
    <meta:user-defined meta:name="DC.title">Toestemming voor het nieuw bouwen van 30 zorgunits en een bijeenkomstfunctie/kantoorfunctie , de Eik 78, 78-01 t/m 78-30, 6941XG te Didam</meta:user-defined>
    <meta:user-defined meta:name="DCTERMS.W3CDTF/DCTERMS.available">2026-07-03</meta:user-defined>
    <meta:user-defined meta:name="DCTERMS.W3CDTF/OVERHEIDop.jaargang">2026</meta:user-defined>
    <meta:user-defined meta:name="OVERHEIDop.publicationIssue">318579</meta:user-defined>
    <meta:user-defined meta:name="OVERHEIDop.GmbID/DC.identifier">gmb-2026-318579</meta:user-defined>
    <meta:user-defined meta:name="OVERHEIDop.versieInformatie"/>
  </office:meta>
</office:document-meta>
</file>