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Losgeslagen festival , Zandmeren te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Zandstraat, 5331 PG Kerkdriel.</text:p>
            <text:p text:style-name="common-al">Datum: 26 en 27 september 2026.</text:p>
            <text:p text:style-name="common-al">Activiteiten: Losgeslagen festival.</text:p>
            <text:p text:style-name="common-al">Ontvangen op: 1 juli 2026.</text:p>
            <text:p text:style-name="common-al">Kenmerk gemeente: 1590973.</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1856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6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6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Kennisgeving aanvraag evenementenvergunning: Losgeslagen festival , Zandmeren te Kerkdriel.</meta:user-defined>
    <meta:user-defined meta:name="DCTERMS.W3CDTF/DCTERMS.available">2026-07-03</meta:user-defined>
    <meta:user-defined meta:name="DCTERMS.W3CDTF/OVERHEIDop.jaargang">2026</meta:user-defined>
    <meta:user-defined meta:name="OVERHEIDop.publicationIssue">318569</meta:user-defined>
    <meta:user-defined meta:name="OVERHEIDop.GmbID/DC.identifier">gmb-2026-318569</meta:user-defined>
    <meta:user-defined meta:name="OVERHEIDop.versieInformatie"/>
  </office:meta>
</office:document-meta>
</file>