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1 Omgevingswet), Kreverplein 27, 5012C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6 mei 2026</text:span>, geregistreerd onder zaak(nummer) <text:span text:style-name="nadrukvet">Z2026-00005707</text:span>, aangaande:</text:p>
            <text:p text:style-name="common-al">Omschrijving/naam: <text:span text:style-name="nadrukvet">realisatie PostNL Pakketautomaat</text:span></text:p>
            <text:p text:style-name="common-al">Locatie/adres: <text:span text:style-name="nadrukvet">Kreverplein 27, 5012CP Tilburg</text:span></text:p>
            <text:p text:style-name="common-al">
            <text:span text:style-name="nadrukvet">Aanvraag is afgebroken</text:span>
          </text:p>
            <text:p text:style-name="last-al">Gemeente Tilburg maakt hierbij bekend dat de behandeling is afgebro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56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6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6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707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Behandeling beëindigd van aanvraag Omgevingsvergunning (art. 5.1 Omgevingswet), Kreverplein 27, 5012CP Tilbu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65</meta:user-defined>
    <meta:user-defined meta:name="OVERHEIDop.GmbID/DC.identifier">gmb-2026-318565</meta:user-defined>
    <meta:user-defined meta:name="OVERHEIDop.versieInformatie"/>
  </office:meta>
</office:document-meta>
</file>