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n 't Santstraat 1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Exploitatievergunning droge horeca (Van 't Santstraat 159 6523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81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818/0620dd3f-0c32-42a0-9fad-678b20f6e181.pdf" xlink:type="simple">https://besluitenapv.nijmegen.nl/ZD2600046818/0620dd3f-0c32-42a0-9fad-678b20f6e18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5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n 't Santstraat 159 te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4</meta:user-defined>
    <meta:user-defined meta:name="OVERHEIDop.GmbID/DC.identifier">gmb-2026-318564</meta:user-defined>
    <meta:user-defined meta:name="OVERHEIDop.versieInformatie"/>
  </office:meta>
</office:document-meta>
</file>