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arphatipark 69-1 1073CS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randeren en vernieuwen van de ramen en balkondeuren aan de voorgevel ter hoogte van de eerste verdieping met behoud van bestemming daarvan tot één..</text:p>
            <text:p text:style-name="common-al">Zaakadres: Sarphatipark 69-1 1073CS Amsterdam</text:p>
            <text:p text:style-name="common-al">Datum ontvangst: 07-05-2026</text:p>
            <text:p text:style-name="common-al">Zaaknummer: Z2026-020164</text:p>
            <text:p text:style-name="common-al">DSO-nummer: 2026050700564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18561</text:span><text:line-break/><text:date style:data-style-name="dag" text:fixed="true" text:date-value="2026-07-03"/><text:line-break/><text:date style:data-style-name="jaar" text:fixed="true" text:date-value="2026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8561</text:span><text:date style:data-style-name="nicedate" text:fixed="true" text:date-value="2026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8561</text:span><text:date style:data-style-name="nicedate" text:fixed="true" text:date-value="2026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20164</meta:user-defined>
    <meta:user-defined meta:name="DCTERMS.abstract">Veranderen en vernieuwen van de ramen en balkondeuren aan de voorgevel ter hoogte van de eerste verdieping met behoud van bestemming daarvan tot één..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Sarphatipark 69-1 1073CS Amsterdam</meta:user-defined>
    <meta:user-defined meta:name="DCTERMS.W3CDTF/DCTERMS.available">2026-07-03</meta:user-defined>
    <meta:user-defined meta:name="DCTERMS.W3CDTF/OVERHEIDop.jaargang">2026</meta:user-defined>
    <meta:user-defined meta:name="OVERHEIDop.publicationIssue">318561</meta:user-defined>
    <meta:user-defined meta:name="OVERHEIDop.GmbID/DC.identifier">gmb-2026-318561</meta:user-defined>
    <meta:user-defined meta:name="OVERHEIDop.versieInformatie"/>
  </office:meta>
</office:document-meta>
</file>