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afe restaurant Schuytgraaf </text:p>
            <text:p text:style-name="common-al">Locatie: Fortunastraat 27</text:p>
            <text:p text:style-name="common-al">Dossiernummer: 4857735</text:p>
            <text:p text:style-name="common-al">Verzenddatum besluit: 21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1-26</meta:user-defined>
    <meta:user-defined meta:name="DCTERMS.W3CDTF/OVERHEIDop.jaargang">2026</meta:user-defined>
    <meta:user-defined meta:name="OVERHEIDop.publicationIssue">31856</meta:user-defined>
    <meta:user-defined meta:name="OVERHEIDop.GmbID/DC.identifier">gmb-2026-31856</meta:user-defined>
    <meta:user-defined meta:name="OVERHEIDop.versieInformatie"/>
  </office:meta>
</office:document-meta>
</file>