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 - Heuvelplein (Zilsterpub &amp; Sint Joris) van 31 juli t/m 4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767</text:span>. Op 01-07-2026 is het besluit naar de aanvrager verzonden.</text:p>
            <text:p text:style-name="common-al">De zaak betreft locatie Heuvelplein Veldhoven en heeft de omschrijving "Kermis Zeelst - Heuvelplein (Zilsterpub &amp; Sint Joris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55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767</meta:user-defined>
    <meta:user-defined meta:name="DCTERMS.abstract">Kermis Zeelst - Heuvelplein (Zilsterpub &amp; Sint Joris)</meta:user-defined>
    <dc:language>nl</dc:language>
    <meta:user-defined meta:name="OVERHEIDop.locatietype/OVERHEIDop.gebiedsmarkering">Punt</meta:user-defined>
    <meta:user-defined meta:name="DC.title">Besluit evenement Kermis Zeelst - Heuvelplein (Zilsterpub &amp; Sint Joris) van 31 juli t/m 4 augustus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59</meta:user-defined>
    <meta:user-defined meta:name="OVERHEIDop.GmbID/DC.identifier">gmb-2026-318559</meta:user-defined>
    <meta:user-defined meta:name="OVERHEIDop.versieInformatie"/>
  </office:meta>
</office:document-meta>
</file>