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oylestraat 18-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juni 2026 van een melding zoals bedoeld in hoofdstuk 4 van het Besluit activiteiten leefomgeving (Bal). De melding betreft het uitvoeren van een bodemsanering t.b.v. de geplande ontwikkeling/ transformatie naar 24 woonstudio’s met een gemeenschappelijke tuin. De locatie betreft <text:span text:style-name="nadrukvet">Boylestraat 18-20, 2563 EK te Den Haag</text:span>.</text:p>
            <text:p text:style-name="common-al">De melding is gedaan voor de volgende milieubelastende activiteit(en): saneren van de bodem. De melding is geregistreerd met het zaaknummer <text:span text:style-name="nadrukvet">011731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5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de geplande ontwikkeling/ transformatie naar 24 woonstudio’s met een gemeenschappelijke tui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ilieubelastende activiteit(en), Boylestraat 18-20 te Den Haa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58</meta:user-defined>
    <meta:user-defined meta:name="OVERHEIDop.GmbID/DC.identifier">gmb-2026-318558</meta:user-defined>
    <meta:user-defined meta:name="OVERHEIDop.versieInformatie"/>
  </office:meta>
</office:document-meta>
</file>