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oorwerp op de weg: plaatsen hoogwerker, Salomonsakker 24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voorwerp op de weg op grond van artikel 2:10 van de Algemene Plaatselijke Verordening (APV) ingediend en geaccepteerd:</text:p>
            <text:p text:style-name="common-al">Locatie: Salomonsakker 24, 5321 WK Hedel.</text:p>
            <text:p text:style-name="common-al">Datum: 3 tot en met 9 juli 2026.</text:p>
            <text:p text:style-name="common-al">Activiteiten: plaatsen hoogwerker op de weg.</text:p>
            <text:p text:style-name="common-al">Verzonden op: 30 juni 2026.</text:p>
            <text:p text:style-name="common-al">Kenmerk gemeente: 1590246 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55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Kennisgeving geaccepteerde melding voorwerp op de weg: plaatsen hoogwerker, Salomonsakker 24 te Hedel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57</meta:user-defined>
    <meta:user-defined meta:name="OVERHEIDop.GmbID/DC.identifier">gmb-2026-318557</meta:user-defined>
    <meta:user-defined meta:name="OVERHEIDop.versieInformatie"/>
  </office:meta>
</office:document-meta>
</file>