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teynlaan 118, 3851 BV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besloten om de beslistermijn op de aanvraag met zaaknummer 02330000094995 voor het plaatsen van een dakkapel op locatie Steynlaan 118, 3851 BV Ermelo met 6 weken te verlengen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1855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5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5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94995</meta:user-defined>
    <dc:language>nl</dc:language>
    <meta:user-defined meta:name="OVERHEIDop.locatietype/OVERHEIDop.gebiedsmarkering">Punt</meta:user-defined>
    <meta:user-defined meta:name="DC.title">Verlenging beslistermijn, Steynlaan 118, 3851 BV Ermelo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8554</meta:user-defined>
    <meta:user-defined meta:name="OVERHEIDop.GmbID/DC.identifier">gmb-2026-318554</meta:user-defined>
    <meta:user-defined meta:name="OVERHEIDop.versieInformatie"/>
  </office:meta>
</office:document-meta>
</file>