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 23-06-2026 00:00 hebben wij een aanvraag ontvangen voor het houden van een evenement (Splash &amp; Crash op 22 augustus 2026) op het adres Bentelosestraat 44 7497MR Bentelo. Deze aanvraag staat ingeschreven onder zaaknummer 0000110048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last-al">Het betreft hier uitsluitend een kennisgeving. De plannen worden (nog) niet bekend gemaakt. Eventuele bezwaren kunnen pas worden ingediend nadat over de plannen is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318553</text:span><text:line-break/><text:date style:data-style-name="dag" text:fixed="true" text:date-value="2026-07-03"/><text:line-break/><text:date style:data-style-name="jaar" text:fixed="true" text:date-value="2026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8553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8553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Hof van Twente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0001100480</meta:user-defined>
    <meta:user-defined meta:name="DCTERMS.abstract">het houden van een evenement (Splash &amp; Crash op 22 augustus 2026)</meta:user-defined>
    <dc:language>nl</dc:language>
    <meta:user-defined meta:name="OVERHEIDop.locatietype/OVERHEIDop.gebiedsmarkering">Punt</meta:user-defined>
    <meta:user-defined meta:name="DC.title">Op 23-06-2026 00:00 hebben wij een aanvraag ontvangen voor het houden van een evenement (Splash &amp; Crash op 22 augustus 2026) op het adres Bentelosestraat 44 7497MR Bentelo. Deze aanvraag staat ingeschreven onder zaaknummer 00001100480.</meta:user-defined>
    <meta:user-defined meta:name="DCTERMS.W3CDTF/DCTERMS.available">2026-07-03</meta:user-defined>
    <meta:user-defined meta:name="DCTERMS.W3CDTF/OVERHEIDop.jaargang">2026</meta:user-defined>
    <meta:user-defined meta:name="OVERHEIDop.publicationIssue">318553</meta:user-defined>
    <meta:user-defined meta:name="OVERHEIDop.GmbID/DC.identifier">gmb-2026-318553</meta:user-defined>
    <meta:user-defined meta:name="OVERHEIDop.versieInformatie"/>
  </office:meta>
</office:document-meta>
</file>