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PLANACTIVITEIT  BOUWEN EN AFWIJKEN VAN REGELS – STADHOUDERSLAAN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Stadhouderslaan 19 Vught, uitbreiden van de woning, Z26-300215.</text:p>
            <text:p text:style-name="common-al"/>
            <text:p text:style-name="common-al">De aanvraag is ontvangen op 21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PLANACTIVITEIT  BOUWEN EN AFWIJKEN VAN REGELS – STADHOUDERSLAAN 19 VUGH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1855</meta:user-defined>
    <meta:user-defined meta:name="OVERHEIDop.GmbID/DC.identifier">gmb-2026-31855</meta:user-defined>
    <meta:user-defined meta:name="OVERHEIDop.versieInformatie"/>
  </office:meta>
</office:document-meta>
</file>