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zonnescherm, Markt 61 2611G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7-2026 </text:p>
            <text:p text:style-name="common-al">Markt 61 2611GS Delft | het plaatsen van een zonnescherm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92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54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4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4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28</meta:user-defined>
    <meta:user-defined meta:name="DCTERMS.abstract">Aanvragen vergunning zonnescherm</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plaatsen van een zonnescherm, Markt 61 2611GS Delft</meta:user-defined>
    <meta:user-defined meta:name="DCTERMS.W3CDTF/DCTERMS.available">2026-07-03</meta:user-defined>
    <meta:user-defined meta:name="DCTERMS.W3CDTF/OVERHEIDop.jaargang">2026</meta:user-defined>
    <meta:user-defined meta:name="OVERHEIDop.publicationIssue">318545</meta:user-defined>
    <meta:user-defined meta:name="OVERHEIDop.GmbID/DC.identifier">gmb-2026-318545</meta:user-defined>
    <meta:user-defined meta:name="OVERHEIDop.versieInformatie"/>
  </office:meta>
</office:document-meta>
</file>