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splitsen van de woning op locatie Herenweg 20b en c, 3625A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juli 2026 een aanvraag omgevingsvergunning verleend voor het splitsen van de woning op locatie Herenweg 20b en c, 3625AE Breukeleveen met zaaknummer Z2025-00001426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42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854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4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4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426</meta:user-defined>
    <meta:user-defined meta:name="DCTERMS.abstract">Betreft: Beschikking op aanvraag op locatie Herenweg 20b en c, 3625AE Breukeleveen. Startdatum:13 december 2025 datum besluit: 1 juli 2026</meta:user-defined>
    <dc:language>nl</dc:language>
    <meta:user-defined meta:name="OVERHEIDop.locatietype/OVERHEIDop.gebiedsmarkering">Vlak</meta:user-defined>
    <meta:user-defined meta:name="DC.title">Kennisgeving besluit op aanvraag omgevingsvergunning, voor het splitsen van de woning op locatie Herenweg 20b en c, 3625AE Breukeleve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42</meta:user-defined>
    <meta:user-defined meta:name="OVERHEIDop.GmbID/DC.identifier">gmb-2026-318542</meta:user-defined>
    <meta:user-defined meta:name="OVERHEIDop.versieInformatie"/>
  </office:meta>
</office:document-meta>
</file>