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chter Noordzijde 48A, Goudriaan, zaaknummer OMG-2026-11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1105-28-00001</text:p>
            <text:p text:style-name="common-al">Voor het: bouwen van een multifunctioneel gebouw en het realiseren van twee recreatieve verblijfsaccommodaties</text:p>
            <text:p text:style-name="common-al"/>
            <text:p text:style-name="common-al">
            <text:span text:style-name="nadrukvet">Locatie: achter Noordzijde 48A, Goudriaan</text:span>
          </text:p>
            <text:p text:style-name="common-al">Datum ontvangst: 30 jun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1854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4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4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105</meta:user-defined>
    <meta:user-defined meta:name="DCTERMS.abstract">Gemeente - aanvr. beschikking behandelen - bouwen van een multifunctioneel gebouw en het realiseren van twee recreatieve verblijfsaccommodaties - Noordzijde 48A, Goudriaan</meta:user-defined>
    <dc:language>nl</dc:language>
    <meta:user-defined meta:name="OVERHEIDop.locatietype/OVERHEIDop.gebiedsmarkering">Adres</meta:user-defined>
    <meta:user-defined meta:name="DC.title">Gemeente Molenlanden, ingediende aanvraag omgevingsvergunning achter Noordzijde 48A, Goudriaan, zaaknummer OMG-2026-1105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541</meta:user-defined>
    <meta:user-defined meta:name="OVERHEIDop.GmbID/DC.identifier">gmb-2026-318541</meta:user-defined>
    <meta:user-defined meta:name="OVERHEIDop.versieInformatie"/>
  </office:meta>
</office:document-meta>
</file>