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concept Regionaal beleidskader Maatschappelijke Zorg Holland Rijnland 2026 - 2032 </text:p>
      <text:section text:name="zakelijke-mededeling_id1-3-2" text:style-name="zakelijke-mededeling">
        <text:section text:name="zakelijke-mededeling-tekst_id1-3-2-1" text:style-name="zakelijke-mededeling-tekst">
          <text:section text:name="tekst_id1-3-2-1-1" text:style-name="tekst">
            <text:p text:style-name="common-al">Op dinsdag 7 juli 2026 heeft het college van B en W van Leiden het concept van het regionale beleidskader Holland Rijnland voor inspraak vastgesteld. </text:p>
            <text:p text:style-name="common-al">
            <text:span text:style-name="nadrukvet">Toelichting</text:span>
          </text:p>
            <text:p text:style-name="common-al">Maatschappelijke zorg is begeleiding en ondersteuning aan mensen in een kwetsbare situatie die (tijdelijk) niet volledig zelfstandig kunnen functioneren, met als doel hun zelfredzaamheid te vergroten en participatie in de samenleving te bevorderen. </text:p>
            <text:p text:style-name="common-al">De gemeenten in Holland Rijnland werken samen voor de uitvoering van Maatschappelijke Zorg -en Beschermd Wonen. Hiervoor is een Samenwerkingsovereenkomst Maatschappelijke Zorg 2023 Holland Rijnland afgesloten en ontvangen alle gemeenten budgetten. Nu is er ook een (concept) Regionaal beleidskader Maatschappelijke Zorg 2026-2030 opgesteld.</text:p>
            <text:p text:style-name="common-al">Voor de totstandkoming van het Regionaal beleidskader Maatschappelijke Zorg zijn werkbijeenkomsten geweest met aanbieders, ervaringsdeskundigen, adviseurs wonen en er is een bestuurlijke werkconferentie gehouden. De Adviesraden Sociaal Domein hebben ook hun adviezen uitgebracht over het concept Regionaal beleidskader Maatschappelijke Zorg. </text:p>
            <text:p text:style-name="common-al">Deze inspraak zal op regionaal niveau worden verwerkt in een Nota van Inlichtingen. Het regionaal beleidskader wordt met deze Nota van inlichtingen in de colleges en raden voor definitieve besluitvorming geagendeerd.   </text:p>
            <text:p text:style-name="common-al">
            <text:span text:style-name="nadrukvet">Inzage</text:span>
          </text:p>
            <text:p text:style-name="common-al">De terinzageleggings- en inspraakprocedure verloopt centraal via de gemeente Leiden. Het concept Regionaal beleidskader Maatschappelijke Zorg Holland Rijnland is daarom van <text:span text:style-name="nadrukvet">vrijdag 10 juli tot en met vrijdag 4 september 2026 </text:span>in te zien in het Stadskantoor, op het adres Bargelaan 190.  Dit kan op maandag t/m vrijdag van 9.00 tot 17.00 uur. Digitaal is de het concept beleidskader in te zien op <text:a xlink:href="https://www.leiden.nl/inspraak" xlink:type="simple"><text:span text:style-name="nadrukondlijn">www.leiden.nl/inspraak</text:span></text:a>.</text:p>
            <text:p text:style-name="common-al">
            <text:span text:style-name="nadrukvet">Inspraak</text:span>
          </text:p>
            <text:p text:style-name="common-al">Gedurende de periode van de terinzagelegging kunnen inspraakreacties worden ingediend. Schriftelijke reacties kunt u sturen aan het College van B en W, postbus 9100, 2300 PC Leiden of op <text:a xlink:href="https://www.leiden.nl/inspraak" xlink:type="simple"><text:span text:style-name="nadrukondlijn">www.leiden.nl/inspraak</text:span></text:a> onder vermelding van ‘concept regionaal beleidskader maatschappelijke zorg’ en het zaaknummer (Z/26/4003371). Voor het indienen van een mondelinge inspraakreactie kunt u bellen naar het Klant Contact Centrum van Leiden. Dit kan op maandag t/m vrijdag van 9.00 tot 17.00 uur op telefoonnummer <text:span text:style-name="nadrukvet">14 071</text:span> (Leiden, keuze 4).</text:p>
            <text:p text:style-name="common-al">
            <text:span text:style-name="nadrukvet">Informatie</text:span>
          </text:p>
            <text:p text:style-name="last-al">Voor meer informatie kunt u contact opnemen met de gemeente Leiden op telefoonnummer <text:span text:style-name="nadrukvet">14 071</text:span> (Leiden, keuze 4) Dit kan van maandag t/m vrijdag van 9.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8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eiderdorp</meta:user-defined>
    <meta:user-defined meta:name="OVERHEID.Informatietype/DC.type">officiële publicatie</meta:user-defined>
    <meta:user-defined meta:name="OVERHEIDop.Rubriek/DC.type">participatie</meta:user-defined>
    <meta:user-defined meta:name="OVERHEID.Gemeente/OVERHEID.authority">Leiderdorp</meta:user-defined>
    <meta:user-defined meta:name="OVERHEID.Gemeente/DCTERMS.publisher">Leiderdorp</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eferentienummer">Z/26/4003371</meta:user-defined>
    <dc:language>nl</dc:language>
    <meta:user-defined meta:name="OVERHEIDop.locatietype/OVERHEIDop.gebiedsmarkering">Gemeente</meta:user-defined>
    <meta:user-defined meta:name="DC.title">Inspraak op concept Regionaal beleidskader Maatschappelijke Zorg Holland Rijnland 2026 - 2032</meta:user-defined>
    <meta:user-defined meta:name="OVERHEIDop.datumEindeReactietermijn">2026-09-04</meta:user-defined>
    <meta:user-defined meta:name="OVERHEIDop.terinzageleggingBG">https://gemeente.leiden.nl/inwoners-en-ondernemers/melding-klacht-overlast/compliment-of-idee/inspraak/</meta:user-defined>
    <meta:user-defined meta:name="DCTERMS.W3CDTF/DCTERMS.available">2026-07-09</meta:user-defined>
    <meta:user-defined meta:name="DCTERMS.W3CDTF/OVERHEIDop.jaargang">2026</meta:user-defined>
    <meta:user-defined meta:name="OVERHEIDop.publicationIssue">318533</meta:user-defined>
    <meta:user-defined meta:name="OVERHEIDop.GmbID/DC.identifier">gmb-2026-318533</meta:user-defined>
    <meta:user-defined meta:name="OVERHEIDop.versieInformatie"/>
  </office:meta>
</office:document-meta>
</file>