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atersportcentrum met restaurant, buurtlokaal, kantoor, opslag en uitgifteloket - Boelijn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6</text:p>
            <text:p text:style-name="common-al">
            <text:span text:style-name="nadrukvet">Omschrijving:</text:span> het bouwen van een watersportcentrum met restaurant, buurtlokaal, kantoor, opslag en uitgifteloket</text:p>
            <text:p text:style-name="common-al">
            <text:span text:style-name="nadrukvet">Locatie:</text:span> Boelijn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5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57</meta:user-defined>
    <meta:user-defined meta:name="DCTERMS.abstract">Gemeente Almere - aanvraag omgevingsvergunning - het bouwen van een watersportcentrum met restaurant, buurtlokaal, kantoor, opslag en uitgifteloket - Boelijn 7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atersportcentrum met restaurant, buurtlokaal, kantoor, opslag en uitgifteloket - Boelijn 70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30</meta:user-defined>
    <meta:user-defined meta:name="OVERHEIDop.GmbID/DC.identifier">gmb-2026-318530</meta:user-defined>
    <meta:user-defined meta:name="OVERHEIDop.versieInformatie"/>
  </office:meta>
</office:document-meta>
</file>