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bruggestraat 39-2 1059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ubruggestraat 39-2 - Airco plaatsen</text:p>
            <text:p text:style-name="common-al">Zaakadres: Woubruggestraat 39-2 1059VP Amsterdam</text:p>
            <text:p text:style-name="common-al">Datum ontvangst: 25-06-2026</text:p>
            <text:p text:style-name="common-al">Zaaknummer: Z2026-028104</text:p>
            <text:p text:style-name="common-al">DSO-nummer: 20260625018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04</meta:user-defined>
    <meta:user-defined meta:name="DCTERMS.abstract">Woubruggestraat 39-2 - Airco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bruggestraat 39-2 1059VP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23</meta:user-defined>
    <meta:user-defined meta:name="OVERHEIDop.GmbID/DC.identifier">gmb-2026-318523</meta:user-defined>
    <meta:user-defined meta:name="OVERHEIDop.versieInformatie"/>
  </office:meta>
</office:document-meta>
</file>