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 juli 2026, evenementenvergunning voor Boerendag en Mudrace op 8 augustus 2026 van 08.00 - 02.00 uur, locatie: Oude Rielseweg t.h.v. Bunga Mulati te Alph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5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21</meta:user-defined>
    <meta:user-defined meta:name="OVERHEIDop.GmbID/DC.identifier">gmb-2026-318521</meta:user-defined>
    <meta:user-defined meta:name="OVERHEIDop.versieInformatie"/>
  </office:meta>
</office:document-meta>
</file>