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92 Toepassen van grond of baggerspecie op of in de landbodem - P.K.Pelstraat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P.K.Pelstraat, Drachten, bal.26.092 Toepassen van grond of baggerspecie op of in de landbodem, Z2026-00001850, datum bekendmaking: 1 juli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852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50</meta:user-defined>
    <meta:user-defined meta:name="DCTERMS.abstract">Besluit activiteiten leefomgeving - P.K.Pelstraat, Drachten - zaaknummer: Z2026-00001850</meta:user-defined>
    <dc:language>nl</dc:language>
    <meta:user-defined meta:name="OVERHEIDop.locatietype/OVERHEIDop.gebiedsmarkering">Vlak</meta:user-defined>
    <meta:user-defined meta:name="DC.title">Gemeente Smallingerland - kennisgeving ontvangst melding - bal.26.092 Toepassen van grond of baggerspecie op of in de landbodem - P.K.Pelstraat, Dracht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20</meta:user-defined>
    <meta:user-defined meta:name="OVERHEIDop.GmbID/DC.identifier">gmb-2026-318520</meta:user-defined>
    <meta:user-defined meta:name="OVERHEIDop.versieInformatie"/>
  </office:meta>
</office:document-meta>
</file>