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ermis Juliana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ermis Julianadorp, Loopuytpark Julianadorp </text:p>
            <text:p text:style-name="common-al">Datum geldig: </text:p>
            <text:p text:style-name="common-al">Vrijdag 21 augustus 2026 van 19:00 - 01:00 uur.</text:p>
            <text:p text:style-name="common-al">Zaterdag 22 augustus 2026 van 16.00 – 01.00 uur.  Zondag 23 augustus 2026 van 15:00 - 00:00 uur.</text:p>
            <text:p text:style-name="common-al">Maandag 24 augustus 2026 van 12:00 - 23:00 uur.</text:p>
            <text:p text:style-name="common-al">Zaaknummer: 579026</text:p>
            <text:p text:style-name="common-al">Verzonden op: 1 juli 2026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85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Kermis Juliana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17</meta:user-defined>
    <meta:user-defined meta:name="OVERHEIDop.GmbID/DC.identifier">gmb-2026-318517</meta:user-defined>
    <meta:user-defined meta:name="OVERHEIDop.versieInformatie"/>
  </office:meta>
</office:document-meta>
</file>