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Bosboom Toussaintstraat 37-H 105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uinhuis achter in de tuin</text:p>
            <text:p text:style-name="common-al">Besluit: gedeeltelijk verleend</text:p>
            <text:p text:style-name="common-al">Besluit verzonden op: 01-07-2026</text:p>
            <text:p text:style-name="common-al">Zaakadres: Bosboom Toussaintstraat 37-H 1054AN Amsterdam</text:p>
            <text:p text:style-name="common-al">Zaaknummer: Z2025-054697</text:p>
            <text:p text:style-name="common-al">DSO-nummer: 2025122200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6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97</meta:user-defined>
    <meta:user-defined meta:name="DCTERMS.abstract">realiseren van een tuinhuis achter in de tuin</meta:user-defined>
    <dc:language>nl</dc:language>
    <meta:user-defined meta:name="OVERHEIDop.locatietype/OVERHEIDop.gebiedsmarkering">Vlak</meta:user-defined>
    <meta:user-defined meta:name="DC.title">Besluit omgevingsvergunning reguliere procedure gedeeltelijk verleend Bosboom Toussaintstraat 37-H 1054A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14</meta:user-defined>
    <meta:user-defined meta:name="OVERHEIDop.GmbID/DC.identifier">gmb-2026-318514</meta:user-defined>
    <meta:user-defined meta:name="OVERHEIDop.versieInformatie"/>
  </office:meta>
</office:document-meta>
</file>