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eiland 469 101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2-01-2026</text:p>
            <text:p text:style-name="common-al">Zaakadres: Prinseneiland 469 1013LP Amsterdam</text:p>
            <text:p text:style-name="common-al">Zaaknummer: Z2026-0007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76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7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eiland 469 1013LP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51</meta:user-defined>
    <meta:user-defined meta:name="OVERHEIDop.GmbID/DC.identifier">gmb-2026-31851</meta:user-defined>
    <meta:user-defined meta:name="OVERHEIDop.versieInformatie"/>
  </office:meta>
</office:document-meta>
</file>