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aanpassen van de garagedeur en gevelbekleding aan Jupiterweg 10, 8251 AX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611 en is aangevraagd voor het aanpassen van de garagedeur en gevelbekleding aan Jupiterweg 10, 8251 AX Dronten. </text:p>
            <text:p text:style-name="common-al">Op deze aanvraag is op 01-07-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1-07-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850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0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0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11</meta:user-defined>
    <dc:language>nl</dc:language>
    <meta:user-defined meta:name="OVERHEIDop.locatietype/OVERHEIDop.gebiedsmarkering">Punt</meta:user-defined>
    <meta:user-defined meta:name="DC.title">Vergunning verleend voor het aanpassen van de garagedeur en gevelbekleding aan Jupiterweg 10, 8251 AX Dronten</meta:user-defined>
    <meta:user-defined meta:name="DCTERMS.W3CDTF/DCTERMS.available">2026-07-03</meta:user-defined>
    <meta:user-defined meta:name="DCTERMS.W3CDTF/OVERHEIDop.jaargang">2026</meta:user-defined>
    <meta:user-defined meta:name="OVERHEIDop.publicationIssue">318509</meta:user-defined>
    <meta:user-defined meta:name="OVERHEIDop.GmbID/DC.identifier">gmb-2026-318509</meta:user-defined>
    <meta:user-defined meta:name="OVERHEIDop.versieInformatie"/>
  </office:meta>
</office:document-meta>
</file>