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2e Weerdsweg 38 7412WK Deventer, [Deventer A 3354] Deventer A 3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6</text:p>
            <text:p text:style-name="common-al">
            <text:span text:style-name="nadrukvet">Locatie:</text:span> 2e Weerdsweg 38 7412WK Deventer,  [Deventer A 3354] Deventer A 3354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61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1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1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50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17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2e Weerdsweg 38 7412WK Deventer, [Deventer A 3354] Deventer A 3354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03</meta:user-defined>
    <meta:user-defined meta:name="OVERHEIDop.GmbID/DC.identifier">gmb-2026-318503</meta:user-defined>
    <meta:user-defined meta:name="OVERHEIDop.versieInformatie"/>
  </office:meta>
</office:document-meta>
</file>