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4 appartementen met een opbouw t.b.v het vierde appartement, Kanaalkade 52, 1811 L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kade 52, 1811 LS Alkmaar<text:span text:style-name="nadrukvet">; </text:span>het realiseren van 4 appartementen met een opbouw t.b.v het vierde appartement</text:p>
            <text:p text:style-name="common-al">
            
          </text:p>
            <text:p text:style-name="common-al">Datum ontvangst: 01-07-2026</text:p>
            <text:p text:style-name="common-al">Zaaknummer: 000013905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49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9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9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0543</meta:user-defined>
    <dc:language>nl</dc:language>
    <meta:user-defined meta:name="OVERHEIDop.locatietype/OVERHEIDop.gebiedsmarkering">Punt</meta:user-defined>
    <meta:user-defined meta:name="DC.title">Omgevingsvergunning aangevraagd: het realiseren van 4 appartementen met een opbouw t.b.v het vierde appartement, Kanaalkade 52, 1811 LS Alkmaar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494</meta:user-defined>
    <meta:user-defined meta:name="OVERHEIDop.GmbID/DC.identifier">gmb-2026-318494</meta:user-defined>
    <meta:user-defined meta:name="OVERHEIDop.versieInformatie"/>
  </office:meta>
</office:document-meta>
</file>