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op aanvraag evenementenvergunning voor het organiseren van evenement Zomercarnaval 2026 12 juli 2026 van 13:00 uur tot 23:58 uur, recticicatie dit moet 11 juli 2026 zijn, Merellaan in Leidschendam - kenmerk 24256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Algemene informatie</text:span>
            </text:span>
          </text:p>
            <text:p text:style-name="common-al">
            <text:span text:style-name="nadrukvet">Rectifiat op aanvraag evenementenvergunning voor het organiseren van evenement Zomercarnaval 2026 12 juli 2026, de juiste datum moet zijn 11 juli 2026 van 13:00 uur tot en met 23:58 uur.</text:span>
          </text:p>
            <text:p text:style-name="common-al">
            <text:span text:style-name="nadrukvet">De gemeente neemt de aanvraag in behandeling en zal daarover een besluit nemen.</text:span>
          </text:p>
            <text:p text:style-name="common-al">
            <text:span text:style-name="nadrukvet">
              <text:span text:style-name="nadrukvet">Datum aanvraag: </text:span>11 juni 2026</text:span>
          </text:p>
            <text:p text:style-name="common-al">
            <text:span text:style-name="nadrukvet">
              <text:span text:style-name="nadrukvet">Reageren op de aanvraag</text:span>
            </text:span>
          </text:p>
            <text:p text:style-name="common-al">
            <text:span text:style-name="nadrukvet">U kunt tegen aanvragen nog geen bezwaar maken. Dat is pas mogelijk nadat op de aanvraag is besloten. Hiervan vindt een afzonderlijke publicatie plaats. </text:span>
          </text:p>
            <text:p text:style-name="common-al">
            <text:span text:style-name="nadrukvet">Wilt u reageren voordat dit besluit is genomen? Vul dan ons contactformulier in: </text:span>
            <text:a xlink:href="https://www.lv.nl/contact" xlink:type="simple">www.lv.nl/contact</text:a>. Vermeld hierbij het kenmerk van de aanvraag en uw reactie. Doe dit zo snel mogelijk, zodat uw reactie eventueel meegenomen kan worden bij de beoordeling van de aanvraag.</text:p>
            <text:p text:style-name="common-al">Stukken met betrekking tot de aanvraag kunnen op verzoek ter inzage worden gelegd. U kunt stukken opvragen via ons digitale formulier: <text:a xlink:href="https://www.lv.nl/contact" xlink:type="simple">www.lv.nl/contact</text:a>. Vermeld hierbij bovenstaand kenmerk, en welke stukken u wilt inzien</text:p>
            <text:p text:style-name="common-al">Voor aanvullende vragen kunt u contact met ons opnemen via telefoonnummer 14 07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18492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492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492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Rectificatie op aanvraag evenementenvergunning voor het organiseren van evenement Zomercarnaval 2026 12 juli 2026 van 13:00 uur tot 23:58 uur, recticicatie dit moet 11 juli 2026 zijn, Merellaan in Leidschendam - kenmerk 2425640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492</meta:user-defined>
    <meta:user-defined meta:name="OVERHEIDop.GmbID/DC.identifier">gmb-2026-318492</meta:user-defined>
    <meta:user-defined meta:name="OVERHEIDop.versieInformatie"/>
  </office:meta>
</office:document-meta>
</file>