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pelaan 128 1382RP Weesp, Papelaan 132 1382RP Weesp, Papelaan 136 1382RP Weesp, Papelaan 138 1382RP Weesp, Papelaan 142 1382R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8 standplaatsen (woonwagens) bestaande uit onderheide betonplaten en 8 nieuwe bergingen welke ook onderheid worden</text:p>
            <text:p text:style-name="common-al">Besluit: verleend</text:p>
            <text:p text:style-name="common-al">Besluit verzonden op: 30-06-2026</text:p>
            <text:p text:style-name="common-al">Zaakadres: Papelaan 128 1382RP Weesp, Papelaan 132 1382RP Weesp, Papelaan 136 1382RP Weesp, Papelaan 138 1382RP Weesp, Papelaan 142 1382RP Weesp</text:p>
            <text:p text:style-name="common-al">Zaaknummer: Z2026-013890</text:p>
            <text:p text:style-name="common-al">DSO-nummer: 20260327008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13890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48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8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8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890</meta:user-defined>
    <meta:user-defined meta:name="DCTERMS.abstract">realiseren van 8 standplaatsen (woonwagens) bestaande uit onderheide betonplaten en 8 nieuwe bergingen welke ook onderheid worden</meta:user-defined>
    <dc:language>nl</dc:language>
    <meta:user-defined meta:name="DC.title">Besluit omgevingsvergunning reguliere procedure verleend Papelaan 128 1382RP Weesp, Papelaan 132 1382RP Weesp, Papelaan 136 1382RP Weesp, Papelaan 138 1382RP Weesp, Papelaan 142 1382RP Weesp</meta:user-defined>
    <meta:user-defined meta:name="OVERHEIDop.locatietype/OVERHEIDop.gebiedsmarkering">GeometrieRef</meta:user-defined>
    <meta:user-defined meta:name="DCTERMS.W3CDTF/DCTERMS.available">2026-07-03</meta:user-defined>
    <meta:user-defined meta:name="DCTERMS.W3CDTF/OVERHEIDop.jaargang">2026</meta:user-defined>
    <meta:user-defined meta:name="OVERHEIDop.externeBijlage">Afwijkvergunning|exb-2026-23519</meta:user-defined>
    <meta:user-defined meta:name="OVERHEIDop.publicationIssue">318484</meta:user-defined>
    <meta:user-defined meta:name="OVERHEIDop.GmbID/DC.identifier">gmb-2026-318484</meta:user-defined>
    <meta:user-defined meta:name="OVERHEIDop.versieInformatie"/>
  </office:meta>
</office:document-meta>
</file>