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Boukewyk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oukewyk, Harkema</text:p>
            <text:p text:style-name="common-al">Zaaknummer: Z2026-000951</text:p>
            <text:p text:style-name="common-al">Zaakadres: Boukewyk, Harkema</text:p>
            <text:p text:style-name="common-al">Omschrijving: toepassen van grond of baggerspecie op of in de landbodem</text:p>
            <text:p text:style-name="common-al">Datum ontvangst: 18-06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847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7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951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Boukewyk, Harkema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77</meta:user-defined>
    <meta:user-defined meta:name="OVERHEIDop.GmbID/DC.identifier">gmb-2026-318477</meta:user-defined>
    <meta:user-defined meta:name="OVERHEIDop.versieInformatie"/>
  </office:meta>
</office:document-meta>
</file>