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07-2026 hebben wij een vergunning verleend voor het houden van een evenement (Zomerfeest Esbrook op 11 en 12 juli 2026) op het adres Schoolstraat 3a 7495TC Ambt Delden. Deze vergunning staat ingeschreven onder zaaknummer 000010909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847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7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7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90912</meta:user-defined>
    <meta:user-defined meta:name="DCTERMS.abstract">het houden van een evenement (Zomerfeest Esbrook op 11 en 12 juli 2026)</meta:user-defined>
    <dc:language>nl</dc:language>
    <meta:user-defined meta:name="OVERHEIDop.locatietype/OVERHEIDop.gebiedsmarkering">Punt</meta:user-defined>
    <meta:user-defined meta:name="DC.title">Op 01-07-2026 hebben wij een vergunning verleend voor het houden van een evenement (Zomerfeest Esbrook op 11 en 12 juli 2026) op het adres Schoolstraat 3a 7495TC Ambt Delden. Deze vergunning staat ingeschreven onder zaaknummer 00001090912.</meta:user-defined>
    <meta:user-defined meta:name="DCTERMS.W3CDTF/DCTERMS.available">2026-07-03</meta:user-defined>
    <meta:user-defined meta:name="DCTERMS.W3CDTF/OVERHEIDop.jaargang">2026</meta:user-defined>
    <meta:user-defined meta:name="OVERHEIDop.publicationIssue">318472</meta:user-defined>
    <meta:user-defined meta:name="OVERHEIDop.GmbID/DC.identifier">gmb-2026-318472</meta:user-defined>
    <meta:user-defined meta:name="OVERHEIDop.versieInformatie"/>
  </office:meta>
</office:document-meta>
</file>