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legaliseren van een scheidingsmuur van betonblokken vlakbij Het Nieuwe Diep 27D-N002 (perceel I150) (14B03), Het Nieuwe Diep 27D-N002 1781AD Den Helder, [HDR00I00150] Den Helder I 150</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N002 1781AD Den Helder, [HDR00I00150] Den Helder I 150 , legaliseren van een scheidingsmuur van betonblokken vlakbij Het Nieuwe Diep 27D-N002 (perceel I150) (14B03)</text:p>
            <text:p text:style-name="common-al">Verzenddatum: 22-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16</meta:user-defined>
    <meta:user-defined meta:name="DCTERMS.abstract">legaliseren van een scheidingsmuur van betonblokken vlakbij Het Nieuwe Diep 27D-N002 (perceel I150)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legaliseren van een scheidingsmuur van betonblokken vlakbij Het Nieuwe Diep 27D-N002 (perceel I150) (14B03), Het Nieuwe Diep 27D-N002 1781AD Den Helder, [HDR00I00150] Den Helder I 150</meta:user-defined>
    <meta:user-defined meta:name="DCTERMS.W3CDTF/DCTERMS.available">2026-01-26</meta:user-defined>
    <meta:user-defined meta:name="DCTERMS.W3CDTF/OVERHEIDop.jaargang">2026</meta:user-defined>
    <meta:user-defined meta:name="OVERHEIDop.publicationIssue">31847</meta:user-defined>
    <meta:user-defined meta:name="OVERHEIDop.GmbID/DC.identifier">gmb-2026-31847</meta:user-defined>
    <meta:user-defined meta:name="OVERHEIDop.versieInformatie"/>
  </office:meta>
</office:document-meta>
</file>