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land 2A 1012CL Amsterdam, Rusland 2A 1012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glazing van de voor- en zijgevel</text:p>
            <text:p text:style-name="common-al">Zaakadres: Rusland 2A 1012CL Amsterdam, Rusland 2A 1012CL Amsterdam</text:p>
            <text:p text:style-name="common-al">Datum ontvangst: 22-05-2026</text:p>
            <text:p text:style-name="common-al">Zaaknummer: Z2026-022779</text:p>
            <text:p text:style-name="common-al">DSO-nummer: 20260522012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79</meta:user-defined>
    <meta:user-defined meta:name="DCTERMS.abstract">het vervangen van de beglazing van de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land 2A 1012CL Amsterdam, Rusland 2A 1012CL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69</meta:user-defined>
    <meta:user-defined meta:name="OVERHEIDop.GmbID/DC.identifier">gmb-2026-318469</meta:user-defined>
    <meta:user-defined meta:name="OVERHEIDop.versieInformatie"/>
  </office:meta>
</office:document-meta>
</file>