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lokhut, beschoeiing, vlonder en steiger, Noordplas 3J 105 Vinkeveen  (A 5352 A 8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lokhut, beschoeiing, vlonder en steiger op locatie Noordplas 3J 105 Vinkeveen  (A 5352 A 8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34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6. De gemeente neemt daarover waarschijnlijk uiterlijk 13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4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345</meta:user-defined>
    <meta:user-defined meta:name="DCTERMS.abstract">Betreft: Aanvraag op locatie Noordplas 3J 105 Vinkeveen  (A 5352 A 85)</meta:user-defined>
    <dc:language>nl</dc:language>
    <meta:user-defined meta:name="OVERHEIDop.locatietype/OVERHEIDop.gebiedsmarkering">Vlak</meta:user-defined>
    <meta:user-defined meta:name="DC.title">Kennisgeving ontvangst aanvraag omgevingsvergunning voor het legaliseren van een blokhut, beschoeiing, vlonder en steiger, Noordplas 3J 105 Vinkeveen  (A 5352 A 85)</meta:user-defined>
    <meta:user-defined meta:name="DCTERMS.W3CDTF/DCTERMS.available">2026-07-03</meta:user-defined>
    <meta:user-defined meta:name="DCTERMS.W3CDTF/OVERHEIDop.jaargang">2026</meta:user-defined>
    <meta:user-defined meta:name="OVERHEIDop.publicationIssue">318467</meta:user-defined>
    <meta:user-defined meta:name="OVERHEIDop.GmbID/DC.identifier">gmb-2026-318467</meta:user-defined>
    <meta:user-defined meta:name="OVERHEIDop.versieInformatie"/>
  </office:meta>
</office:document-meta>
</file>