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Industrie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Industrieweg, Waalwijk</text:p>
            <text:p text:style-name="common-al">
            <text:span text:style-name="nadrukvet">Zaaknummer:</text:span> Z2026-00017765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1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77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84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7765</meta:user-defined>
    <meta:user-defined meta:name="DCTERMS.abstract">Betreft: melding opslaan van grond of baggerspecie op locatie Industrieweg,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Industrieweg, Waalw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66</meta:user-defined>
    <meta:user-defined meta:name="OVERHEIDop.GmbID/DC.identifier">gmb-2026-318466</meta:user-defined>
    <meta:user-defined meta:name="OVERHEIDop.versieInformatie"/>
  </office:meta>
</office:document-meta>
</file>