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ardesiuslaan 8, 1851DZ Heiloo, het plaatsen van een dakkapel in het linker zijdakvlak van de woning, verzenddatum 1 juli 2026 (Z2026-00002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846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6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6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37</meta:user-defined>
    <meta:user-defined meta:name="DCTERMS.abstract">Bardesiuslaan 8, 1851DZ Heiloo, het plaatsen van een dakkapel in het linker zijdakvlak van de woning, verzenddatum 1 juli 2026 (Z2026-00002137)</meta:user-defined>
    <dc:language>nl</dc:language>
    <meta:user-defined meta:name="OVERHEIDop.locatietype/OVERHEIDop.gebiedsmarkering">Vlak</meta:user-defined>
    <meta:user-defined meta:name="DC.title">Gemeente Heiloo, aanvraag omgevingsvergunning (regulier) verleend, Bardesiuslaan 8, 1851DZ Heiloo, het plaatsen van een dakkapel in het linker zijdakvlak van de woning, verzenddatum 1 juli 2026 (Z2026-00002137)</meta:user-defined>
    <meta:user-defined meta:name="DCTERMS.W3CDTF/DCTERMS.available">2026-07-03</meta:user-defined>
    <meta:user-defined meta:name="DCTERMS.W3CDTF/OVERHEIDop.jaargang">2026</meta:user-defined>
    <meta:user-defined meta:name="OVERHEIDop.publicationIssue">318464</meta:user-defined>
    <meta:user-defined meta:name="OVERHEIDop.GmbID/DC.identifier">gmb-2026-318464</meta:user-defined>
    <meta:user-defined meta:name="OVERHEIDop.versieInformatie"/>
  </office:meta>
</office:document-meta>
</file>